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EXPEDIENTE">
      <style:paragraph-properties fo:line-height="150%" fo:text-align="center" style:justify-single-word="false"/>
      <style:text-properties officeooo:paragraph-rsid="002029f0"/>
    </style:style>
    <style:style style:name="P10" style:family="paragraph" style:parent-style-name="EXPEDIENTE">
      <style:paragraph-properties fo:line-height="150%"/>
      <style:text-properties officeooo:paragraph-rsid="002029f0"/>
    </style:style>
    <style:style style:name="P11" style:family="paragraph" style:parent-style-name="Frame_20_contents">
      <style:paragraph-properties fo:text-align="center" style:justify-single-word="false" fo:padding="0.199cm" fo:border="none" style:shadow="none"/>
      <style:text-properties style:font-name="Verdana" fo:font-size="11pt" officeooo:rsid="000db0cc" officeooo:paragraph-rsid="000db0cc" style:font-size-asian="11pt" style:font-size-complex="11pt"/>
    </style:style>
    <style:style style:name="P12" style:family="paragraph" style:parent-style-name="FÓRMULA_20_DE_20_SANCIÓN">
      <style:text-properties officeooo:paragraph-rsid="002029f0"/>
    </style:style>
    <style:style style:name="P13" style:family="paragraph" style:parent-style-name="TEXTO">
      <style:text-properties officeooo:paragraph-rsid="002029f0"/>
    </style:style>
    <style:style style:name="P14" style:family="paragraph" style:parent-style-name="TEXTO">
      <style:text-properties style:text-underline-style="none" fo:font-weight="bold" officeooo:paragraph-rsid="002029f0" style:font-weight-asian="bold" style:font-weight-complex="bold"/>
    </style:style>
    <style:style style:name="P15" style:family="paragraph" style:parent-style-name="TEXTO">
      <style:text-properties style:text-underline-style="none" fo:font-weight="normal" officeooo:paragraph-rsid="002029f0" style:font-weight-asian="normal" style:font-weight-complex="normal"/>
    </style:style>
    <style:style style:name="P16" style:family="paragraph" style:parent-style-name="TÍTULOS_20_PROYECTO">
      <style:text-properties officeooo:paragraph-rsid="002029f0"/>
    </style:style>
    <style:style style:name="P17" style:family="paragraph" style:parent-style-name="FUNDAMENTOS">
      <style:paragraph-properties fo:margin-left="0cm" fo:margin-right="0cm" fo:text-indent="0cm" style:auto-text-indent="false" fo:break-before="page"/>
      <style:text-properties style:font-name="Verdana" fo:font-size="11pt" style:text-underline-style="none" fo:font-weight="bold" officeooo:rsid="0011ef44" officeooo:paragraph-rsid="002029f0" style:font-size-asian="9.60000038146973pt" style:font-weight-asian="bold" style:font-size-complex="11pt" style:font-weight-complex="bold"/>
    </style:style>
    <style:style style:name="P1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19" style:family="paragraph" style:parent-style-name="ARTÍCULO" style:list-style-name="L1">
      <style:text-properties style:text-underline-style="none" fo:font-weight="normal" officeooo:paragraph-rsid="002029f0" style:font-weight-asian="normal" style:font-weight-complex="normal"/>
    </style:style>
    <style:style style:name="P20" style:family="paragraph" style:parent-style-name="ARTÍCULO" style:list-style-name="L1">
      <style:text-properties style:text-underline-style="none" fo:font-weight="bold" officeooo:paragraph-rsid="002029f0" style:font-weight-asian="bold" style:font-weight-complex="bold"/>
    </style:style>
    <style:style style:name="P21" style:family="paragraph" style:parent-style-name="TEXTO" style:list-style-name="L1">
      <style:text-properties officeooo:paragraph-rsid="002029f0"/>
    </style:style>
    <style:style style:name="P22" style:family="paragraph" style:parent-style-name="TEXTO" style:list-style-name="L1">
      <style:text-properties style:text-underline-style="solid" style:text-underline-width="auto" style:text-underline-color="font-color" officeooo:paragraph-rsid="002029f0"/>
    </style:style>
    <style:style style:name="P23" style:family="paragraph" style:parent-style-name="TEXTO_20_PROYECTO" style:list-style-name="L1">
      <style:text-properties style:text-underline-style="none" fo:font-weight="normal" officeooo:paragraph-rsid="002029f0" style:font-weight-asian="normal" style:font-weight-complex="normal"/>
    </style:style>
    <style:style style:name="P24" style:family="paragraph" style:parent-style-name="TEXTO_20_PROYECTO" style:list-style-name="L1">
      <style:text-properties style:text-underline-style="none" fo:font-weight="bold" officeooo:rsid="002029f0" officeooo:paragraph-rsid="002029f0" style:font-weight-asian="bold" style:font-weight-complex="bold"/>
    </style:style>
    <style:style style:name="P25" style:family="paragraph" style:parent-style-name="TEXTO_20_PROYECTO">
      <style:text-properties style:text-underline-style="none" fo:font-weight="bold" officeooo:rsid="00257bf3" officeooo:paragraph-rsid="00257bf3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6a9c0" style:font-weight-asian="bold" style:font-weight-complex="bold"/>
    </style:style>
    <style:style style:name="T5" style:family="text">
      <style:text-properties fo:font-weight="bold" officeooo:rsid="002029f0" style:font-weight-asian="bold" style:font-weight-complex="bold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15a16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ef93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029f0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2ef93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officeooo:rsid="0026a9c0" style:font-size-asian="11pt" style:font-size-complex="11pt"/>
    </style:style>
    <style:style style:name="T13" style:family="text">
      <style:text-properties style:font-name="Verdana" fo:font-size="11pt" officeooo:rsid="0029c169" style:font-size-asian="11pt" style:font-size-complex="11pt"/>
    </style:style>
    <style:style style:name="T14" style:family="text">
      <style:text-properties officeooo:rsid="0026a9c0"/>
    </style:style>
    <style:style style:name="T15" style:family="text">
      <style:text-properties officeooo:rsid="00515726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6a9c0" style:font-weight-asian="normal" style:font-weight-complex="normal"/>
    </style:style>
    <style:style style:name="fr1" style:family="graphic" style:parent-style-name="Frame">
      <style:graphic-properties style:print-content="false" style:protect="size position" style:wrap="none" style:vertical-pos="from-top" style:vertical-rel="paragraph" style:horizontal-pos="center" style:horizontal-rel="paragraph" fo:padding="0.199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0"><text:span text:style-name="T6">La Comisión de Educación, Ciencia, Tecnología e Innovación ha considerado el Proyecto de </text:span><text:span text:style-name="T7">Ley</text:span><text:span text:style-name="T6"> </text:span><text:span text:style-name="T10">Nº </text:span><text:span text:style-name="T11">38718 – CD - FPS</text:span><text:span text:style-name="T10"> – </text:span><text:span text:style-name="T11">Ciudad Futura, </text:span><text:span text:style-name="T6">del diputado </text:span><text:span text:style-name="T8">Del Frade</text:span><text:span text:style-name="T6">, por el cual </text:span><text:span text:style-name="T8">se declara el Estado de Emergencia Educativa en la Provincia de Santa Fe</text:span><text:span text:style-name="T6">; y, por las razones expuestas en los fundamentos y las que podrá dar el miembro informante, </text:span><text:span text:style-name="T9">esta Comisión aconseja la aprobación del siguiente texto con modificaciones:</text:span><text:span text:style-name="T6"> </text:span><text:s/></text:p>
      <text:p text:style-name="P9"><text:s/><text:span text:style-name="T5">LA </text:span><text:span text:style-name="T3">LEGISLATURA DE LA PROVINCIA DE SANTA FE</text:span></text:p>
      <text:p text:style-name="P12">SANCIONA CON FUERZA DE</text:p>
      <text:p text:style-name="P12">LEY:</text:p>
      <text:p text:style-name="P16">DECLARACIÓN DEL ESTADO DE EMERGENCIA EDUCATIVA EN LA PROVINCIA DE SANTA FE</text:p>
      <text:list xml:id="list523281426" text:style-name="L1">
        <text:list-item>
          <text:p text:style-name="P19"><text:span text:style-name="T3">Declaración.</text:span> <text:span text:style-name="T14">Declárese</text:span> el estado de EMERGENCIA EDUCATIVA en todo el territorio de la Provincia de Santa Fe, por el período de un (1) año a partir de la sanción de la presente Ley. La misma, tendrá opción a una prórroga de igual duración.</text:p>
        </text:list-item>
      </text:list>
      <text:p text:style-name="P15"/>
      <text:list xml:id="list101532577629552" text:continue-numbering="true" text:style-name="L1">
        <text:list-item>
          <text:p text:style-name="P19"><text:span text:style-name="T3">Finalidad.</text:span> La finalidad de la declaración de emergencia educativa es restablecer los derechos constitucionales de enseñar y aprender vulnerados durante la crisis sanitaria y social generada como consecuencia de la pandemia COVID-19, a partir de la adopción de un conjunto de medidas de índole educativas, pedagógicas, económicas, laborales, sanitarias y asistenciales.</text:p>
        </text:list-item>
      </text:list>
      <text:p text:style-name="P14"/>
      <text:list xml:id="list101532660208068" text:continue-numbering="true" text:style-name="L1">
        <text:list-item>
          <text:p text:style-name="P20">Facultades.<text:span text:style-name="T16"> Facúlt</text:span><text:span text:style-name="T17">e</text:span><text:span text:style-name="T16">se al Poder Ejecutivo Provincial a tomar todas las medidas que considere pertinentes para dar respuesta a cada uno de los aspectos que constituyen la presente emergencia, debiendo en todos los casos respetar los criterios de inclusión y calidad educativa.</text:span></text:p>
          <text:p text:style-name="P22"/>
        </text:list-item>
        <text:list-item>
          <text:p text:style-name="P21"><text:span text:style-name="T3">Acuerdos Paritarios.</text:span> Solicítese al Poder Ejecutivo, a través del Ministerio de Trabajo y de Educación de la Provincia de Santa Fe, el estricto cumplimiento durante la referida Emergencia Educativa de lo dispuesto por la Ley <text:soft-page-break/>Nº 12.958/09.</text:p>
          <text:p text:style-name="P21"/>
        </text:list-item>
        <text:list-item>
          <text:p text:style-name="P21"><text:span text:style-name="T3">Comités Mixtos de Salud y Seguridad en el Trabajo.</text:span> Impleméntense los Comités Mixtos de Salud y Seguridad en toda la provincia de Santa Fe según la Ley N° 12.913/08, a los fines de elaborar un protocolo para el retorno ordenado y seguro a las escuelas basado en un conocimiento situado de las condiciones sanitarias y edilicias de los distintos establecimientos educativos de la provincia.</text:p>
          <text:p text:style-name="P21"/>
        </text:list-item>
        <text:list-item>
          <text:p text:style-name="P21"><text:span text:style-name="T4">Re inserción</text:span><text:span text:style-name="T3"> de estudiantes al sistema educativo.</text:span> Créase en cada institución educativa un registro de estudiantes de la educación obligatoria, según lo establecido por la Ley nacional 26.206, que por razones del cumplimiento del aislamiento social, preventivo y obligatorio, no hayan podido acceder a las propuestas educativas del Ministerio de Educación, en sus diversos formatos, y a los fines de facilitar a las Delegaciones Regionales del Ministerio, dispongan y garanticen su inmediata <text:span text:style-name="T14">re inserción</text:span> en la educación obligatoria, bajo las condiciones que establezca el protocolo local de acceso a la institución educativa. La institución que reciba estudiantes deberá garantizar una trayectoria educativa inclusiva y de calidad en los tiempos que establece el calendario escolar. En la articulación de estas acciones territoriales podrán participar los Consejos de Convivencia Escolares, tal como lo prescribe el Decreto 181/09.</text:p>
          <text:p text:style-name="P21"/>
        </text:list-item>
        <text:list-item>
          <text:p text:style-name="P21"><text:span text:style-name="T3">Educación de cercanía.</text:span> Dispóngase la creación de ámbitos educativos de cercanía durante la vigencia de la presente Ley de Emergencia Educativa y cuya organización no responda necesariamente a los modelos tradicionales de enseñanza y aprendizajes. Los procesos educativos que se desarrollan en aquellas localidades de baja densidad poblacional y que, por lo tanto, requieren del traslado de docentes y estudiantes de una localidad a otra, podrán desarrollarse en cualquier institución del Ministerio de Educación, clubes, u otra instituciones sociales que permitan, bajo condiciones sanitarias establecidas en el protocolo de acceso, el mínimo desplazamiento de docentes y estudiantes y de este modo de garantizar las trayectorias educativas y por lo tanto el derecho a la educación. <text:s/>La referida educación de cercanía y los aspectos pedagógicos de las <text:soft-page-break/>trayectorias educativas podrán ser coordinados desde las Delegaciones Regionales del Ministerio de Educación. </text:p>
          <text:p text:style-name="P21"/>
        </text:list-item>
        <text:list-item>
          <text:p text:style-name="P21"><text:span text:style-name="T3">Consejo Provincial de Emergencia Educativa.</text:span> Créase el Consejo Provincial de Emergencia Educativa como órgano consultivo, asesor, evaluador y de control de las medidas que se tomen en el marco de la misma. Dicho consejo se compondrá por un <text:span text:style-name="T12">integrante</text:span> de cada Comisión de Educación de las respectivas Cámaras, representantes de las Organizaciones Sindicales con personería gremial en Santa Fe, representantes de los Institutos Superiores de Formación Docente y otras instituciones educativas, representantes de Cooperadoras Escolares, Centros de Estudiantes y demás actores de reconocida trayectoria en el campo educativo, conforme lo establezca la reglamentación de esta Ley de Emergencia Educativa. A los fines de un mejor proceder, este Consejo Provincial podrá realizar consultas a diferentes organismos nacionales o internacionales de acreditada trayectoria en el campo educativo. Los miembros del Consejo Provincial desarrollarán sus actividades en carácter ad honorem.</text:p>
          <text:p text:style-name="P21"/>
        </text:list-item>
        <text:list-item>
          <text:p text:style-name="P21"><text:span text:style-name="T3">Interés público.</text:span> Declárese de interés público los servicios de radio y televisión en todo el ámbito territorial de la provincia de Santa Fe, a los fines de difundir las estrategias de educación masiva y a distancia, haciendo uso de los mismos para los/las estudiantes que no tienen acceso a Internet. El Poder Ejecutivo adquiere y distribuye espacios de programación en las emisoras de radiodifusión sonora, televisión abierta o por suscripción de la provincia, en los términos y los alcances establecidos por la reglamentación de la presente ley, para la emisión de los contenidos educativos provenientes del Ministerio de Educación provincial.</text:p>
          <text:p text:style-name="P21"/>
        </text:list-item>
        <text:list-item>
          <text:p text:style-name="P21"><text:span text:style-name="T3">Inclusión digital.</text:span> Créase el "Programa Conectar Igualdad Santa Fe" como política de inclusión digital, con el fin de proporcionar un dispositivo tecnológico, así como la conectividad a: estudiantes y docentes de educación secundaria, de educación especial <text:span text:style-name="T13">y</text:span> de los Institutos de Formación Docente, todos ellos de gestión estatal y en los términos y los alcances establecidos por la reglamentación de la presente ley.</text:p>
          <text:p text:style-name="P21"/>
        </text:list-item>
        <text:list-item>
          <text:p text:style-name="P21"><text:soft-page-break/><text:span text:style-name="T3">Financiamiento.</text:span> Autorícese al Poder Ejecutivo a incorporar al presupuesto vigente los recursos que se estimen necesarios y a efectuar las modificaciones presupuestarias pertinentes para la implementación de la presente ley.</text:p>
          <text:p text:style-name="P21"/>
        </text:list-item>
        <text:list-item>
          <text:p text:style-name="P21"><text:span text:style-name="T3">Autoridad de Aplicación.</text:span> Establécese como autoridad de aplicación al Ministerio de Educación de la provincia de Santa Fe quien, de inmediato promulgada la presente Ley de Emergencia Educativa, deberá dar cumplimiento a las acciones que ésta prescribe.</text:p>
        </text:list-item>
      </text:list>
      <text:p text:style-name="P13"/>
      <text:list xml:id="list101532046537972" text:continue-numbering="true" text:style-name="L1">
        <text:list-item>
          <text:p text:style-name="P19">Comuníquese al Poder Ejecutivo.</text:p>
          <text:p text:style-name="P23"/>
          <text:p text:style-name="P24">Sala de la Comisión, 12 de Agosto de 2020.</text:p>
        </text:list-item>
      </text:list>
      <text:p text:style-name="P25">Firmantes: Diputados Balagué, Di Stefano, Donnet, Hynes, Peralta, Boscarol y González.</text:p>
      <text:p text:style-name="P13"/>
      <text:p text:style-name="P17"><draw:frame draw:style-name="fr1" draw:name="Marco3" text:anchor-type="paragraph" svg:y="0.45cm" svg:width="9.775cm" draw:z-index="5"><draw:text-box fo:min-height="1.547cm"><text:p text:style-name="P11">Firmas <text:span text:style-name="T15">del autor o los autores del proyecto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0:15:31.777111819</dc:date>
    <meta:print-date>2020-08-12T09:47:42.852441889</meta:print-date>
    <meta:editing-cycles>60</meta:editing-cycles>
    <meta:editing-duration>PT1H47M6S</meta:editing-duration>
    <meta:generator>LibreOffice/6.3.4.2$Linux_X86_64 LibreOffice_project/30$Build-2</meta:generator>
    <meta:document-statistic meta:table-count="1" meta:image-count="2" meta:object-count="0" meta:page-count="5" meta:paragraph-count="27" meta:word-count="1090" meta:character-count="7163" meta:non-whitespace-character-count="6086"/>
  </office:meta>
</office:document-meta>
</file>